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17c774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3pt" fo:font-weight="bold" officeooo:rsid="0007f039" officeooo:paragraph-rsid="001e28d2" style:font-size-asian="13pt" style:font-weight-asian="bold" style:font-name-complex="Verdana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3pt" fo:font-weight="bold" officeooo:rsid="0007f039" officeooo:paragraph-rsid="0022cfc4" style:font-size-asian="13pt" style:font-weight-asian="bold" style:font-name-complex="Verdana" style:font-size-complex="13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3pt" fo:font-weight="bold" officeooo:rsid="001e28d2" officeooo:paragraph-rsid="0022cfc4" style:font-size-asian="13pt" style:font-weight-asian="bold" style:font-name-complex="Verdana" style:font-size-complex="13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1pt" officeooo:rsid="001a0196" officeooo:paragraph-rsid="0017c774" style:font-size-asian="11pt" style:font-name-complex="Verdana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Preformatted_20_Text">
      <style:paragraph-properties fo:margin-left="0.503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63aa2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1a0196" style:font-size-asian="11pt" style:font-name-complex="Verdana" style:font-size-complex="11pt"/>
    </style:style>
    <style:style style:name="T5" style:family="text">
      <style:text-properties style:font-name="Verdana" fo:font-size="11pt" officeooo:rsid="001e28d2" style:font-size-asian="11pt" style:font-name-complex="Verdana" style:font-size-complex="11pt"/>
    </style:style>
    <style:style style:name="T6" style:family="text">
      <style:text-properties style:font-name="Verdana" fo:font-size="11pt" officeooo:rsid="0022f391" style:font-size-asian="11pt" style:font-name-complex="Verdana" style:font-size-complex="11pt"/>
    </style:style>
    <style:style style:name="T7" style:family="text">
      <style:text-properties style:font-name="Verdana" fo:font-size="11pt" officeooo:rsid="00233ffa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c774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bf52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a36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fd3d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1800c" style:font-size-asian="11pt" style:font-weight-asian="normal" style:font-name-complex="Verdana" style:font-size-complex="11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1800c" style:font-weight-asian="bold" style:font-weight-complex="bold"/>
    </style:style>
    <style:style style:name="T18" style:family="text">
      <style:text-properties officeooo:rsid="001e28d2"/>
    </style:style>
    <style:style style:name="T19" style:family="text">
      <style:text-properties officeooo:rsid="0021800c"/>
    </style:style>
    <style:style style:name="T20" style:family="text">
      <style:text-properties officeooo:rsid="0022f391"/>
    </style:style>
    <style:style style:name="T21" style:family="text">
      <style:text-properties officeooo:rsid="00233ffa"/>
    </style:style>
    <style:style style:name="T22" style:family="text">
      <style:text-properties officeooo:rsid="0024a615"/>
    </style:style>
    <style:style style:name="T23" style:family="text">
      <style:text-properties officeooo:rsid="00263aa2"/>
    </style:style>
    <style:style style:name="T24" style:family="text">
      <style:text-properties style:text-underline-style="solid" style:text-underline-width="auto" style:text-underline-color="font-color" officeooo:rsid="00263a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</text:span><text:span text:style-name="T7">s</text:span><text:span text:style-name="T1"> Comisi</text:span><text:span text:style-name="T7">ones</text:span><text:span text:style-name="T1"> de Presupuesto y Hacienda </text:span><text:span text:style-name="T7">y de Asuntos Constitucionales y Legislación General, </text:span><text:span text:style-name="T1">ha</text:span><text:span text:style-name="T7">n</text:span><text:span text:style-name="T1"> considerado </text:span><text:span text:style-name="T7">en forma conjunta, </text:span><text:span text:style-name="T1">el Proyecto de Ley – Exp</text:span><text:span text:style-name="T2">te.</text:span><text:span text:style-name="T1"> </text:span><text:span text:style-name="T8">Nº </text:span><text:span text:style-name="T9">3</text:span><text:span text:style-name="T12">1282</text:span><text:span text:style-name="T9"> </text:span><text:span text:style-name="T10">CD-</text:span><text:span text:style-name="T15">FP-PS</text:span><text:span text:style-name="T10">, de</text:span><text:span text:style-name="T12">l</text:span><text:span text:style-name="T10"> Diputad</text:span><text:span text:style-name="T11">o </text:span><text:span text:style-name="T12">Eduardo</text:span><text:span text:style-name="T10"> </text:span><text:span text:style-name="T12">Di Pollina, </text:span><text:span text:style-name="T13">por el cual modifica el artículo 8 de la Ley Nº 12.969 que regula las Asociaciones de Bomberos Voluntarios de la Provincia </text:span><text:span text:style-name="T14">de Santa Fe</text:span><text:span text:style-name="T13">; </text:span><text:span text:style-name="T3">y por las razones expuestas </text:span><text:span text:style-name="T5">en los fundamentos</text:span><text:span text:style-name="T3"> y las que </text:span><text:span text:style-name="T5">podrá dar</text:span><text:span text:style-name="T3"> el miembro informante, aconseja</text:span><text:span text:style-name="T7">n</text:span><text:span text:style-name="T3"> </text:span><text:span text:style-name="T5">la</text:span><text:span text:style-name="T4"> aprobación </text:span><text:span text:style-name="T5">del </text:span><text:span text:style-name="T6">siguiente texto:</text:span><text:span text:style-name="T4"> </text:span></text:p>
      <text:p text:style-name="P8"/>
      <text:p text:style-name="P8"/>
      <text:p text:style-name="P5"><text:span text:style-name="T18">LA LEGISLATURA DE LA PROVINCIA DE </text:span>SANTA FE </text:p>
      <text:p text:style-name="P6"><text:s/>SANCIONA CON FUERZA DE </text:p>
      <text:p text:style-name="P7">LEY </text:p>
      <text:p text:style-name="Preformatted_20_Text"/>
      <text:p text:style-name="Preformatted_20_Text"/>
      <text:p text:style-name="Preformatted_20_Text"/>
      <text:p text:style-name="P9"><text:span text:style-name="T16">Art</text:span><text:span text:style-name="T17">í</text:span><text:span text:style-name="T16">culo 1.-</text:span> <text:span text:style-name="T19">Modifícase</text:span> el Art<text:span text:style-name="T19">íc</text:span>ulo N<text:span text:style-name="T19">º</text:span> 8 de la ley 12.969, que regula la organización, misión y funcionamiento de las Asociaciones de Bomberos Voluntarios <text:s/>de la Provincia de Santa Fe, el cual quedará redactado de la siguiente manera: </text:p>
      <text:p text:style-name="P9"/>
      <text:p text:style-name="P10">“ARTÍCULO 8.- Exenciones. La Federación y las Asociaciones de Bomberos Voluntarios de <text:span text:style-name="T19">la</text:span> Provincia de Santa Fe están exentas del pago de: </text:p>
      <text:p text:style-name="P10"/>
      <text:p text:style-name="P10">a) Toda clase de impuestos, tasas y sellados provinciales, con excepción del impuesto de sellos aplicable a billetes de loterías, rifas, bonos de canje, <text:s/>tómbolas, bingos o cualquier otro medio por el cual se ofrezcan premios. </text:p>
      <text:p text:style-name="P10"/>
      <text:p text:style-name="P10">b) El servicio de aguas y cloacas, prestado por Aguas Santafesinas S.A. En los casos en que el proveedor de este servicio sea una Cooperativa, <text:span text:style-name="T22">Comuna o Municipio, éstas </text:span><text:span text:style-name="T19">estará</text:span><text:span text:style-name="T22">n</text:span> obligada<text:span text:style-name="T22">s</text:span> a eximir al Cuerpo de Bomberos del pago del consumo. Facúltase al Poder Ejecutivo a suscribir los convenios de colaboración que fueran necesarios, y a realizar las gestiones pertinentes a los ﬁnes de establecer la formalidad y operatividad del otorgamiento de las exenciones con las empresas prestadoras de estos servicios. </text:p>
      <text:p text:style-name="P10"/>
      <text:p text:style-name="P10"><text:span text:style-name="T19">c</text:span>) El servicio de energía eléctrica, prestado por la Empresa Provincial de la Energía (EPE), hasta un consumo que no supere los 5.000 (cinco mil) watts por período <text:span text:style-name="T19">bimestral</text:span> de facturación. De existir excedentes a dicho consumo, los mismos deberán ser abonados por la repartición que tenga a su cargo el pago <text:s/>de este servicio. En los casos en que el proveedor de energía eléctrica del <text:s/>Cuerpo de Bomberos Voluntarios sea una Cooperativa, <text:span text:style-name="T22">Comuna u otra entidad, </text:span>ésta<text:span text:style-name="T22">s</text:span> estará<text:span text:style-name="T22">n</text:span> obligada<text:span text:style-name="T22">s</text:span> a eximirlo del pago del consumo según los límites y condiciones establecidos en <text:span text:style-name="T19">la</text:span> presente <text:span text:style-name="T19">L</text:span>ey, los que quedan a cargo de la EPE, la que le acreditará automáticamente el citado importe como pago a cuenta de la facturación. </text:p>
      <text:p text:style-name="P10"><text:soft-page-break/></text:p>
      <text:p text:style-name="P10">La exención del impuesto inmobiliario procederá exclusivamente sobre los <text:s/>impuestos afectados a la actividad principal de <text:span text:style-name="T19">la</text:span> Federación y las Asociaciones de Bomberos Voluntarios.” </text:p>
      <text:p text:style-name="P9"/>
      <text:p text:style-name="P9"/>
      <text:p text:style-name="P9"><text:s/><text:span text:style-name="T16">Artículo 2.-</text:span> Comuníquese <text:span text:style-name="T20">al Poder Ejecutivo</text:span>. </text:p>
      <text:p text:style-name="P9"/>
      <text:p text:style-name="Preformatted_20_Text"><text:s/></text:p>
      <text:p text:style-name="P11">Sala de la<text:span text:style-name="T21">s</text:span> Comisi<text:span text:style-name="T21">ones</text:span>, <text:span text:style-name="T19">28 de Julio de 2016.-</text:span></text:p>
      <text:p text:style-name="P11"><text:span text:style-name="T19"/></text:p>
      <text:p text:style-name="P12"><text:span text:style-name="T24">FIRMANTES</text:span><text:span text:style-name="T23">: GALDEANO - <text:s/>GALASSI - CAVALLERO – RUBEO – HENN – ARCANDO – BOSCAROL – MIRABELLA – BLANCO – BENAS – BACARELLA – GARCÍA – FERNÁNDEZ – MARTINO – PALO OLIVER – MAS VARELA – ANGELINI – NICOTRA – AYALA – MASCHERON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WW8Num2z0" style:family="text">
      <style:text-properties style:font-name="Arial" style:text-underline-style="none" style:font-name-asian="Arial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12.065cm" fo:margin-left="12.7cm"/>
        </style:list-level-properties>
        <style:text-properties fo:font-family="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3M31S</meta:editing-duration>
    <meta:editing-cycles>40</meta:editing-cycles>
    <meta:print-date>2016-07-28T12:59:24</meta:print-date>
    <dc:date>2016-07-28T16:21:49</dc:date>
    <meta:document-statistic meta:table-count="0" meta:image-count="1" meta:object-count="0" meta:page-count="2" meta:paragraph-count="16" meta:word-count="465" meta:character-count="2964" meta:non-whitespace-character-count="2472"/>
    <meta:template xlink:type="simple" xlink:actuate="onRequest" xlink:title="Predeterminado" xlink:href="../../Datos%20de%20programa/LibreOffice/3/user/template/Predeterminado.ott" meta:date="2012-10-05T11:34:51.79"/>
  </office:meta>
</office:document-meta>
</file>